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0bd15" officeooo:paragraph-rsid="0010bd15"/>
    </style:style>
    <style:style style:name="P2" style:family="paragraph" style:parent-style-name="Standard">
      <style:text-properties officeooo:rsid="0018e798" officeooo:paragraph-rsid="0018e798"/>
    </style:style>
    <style:style style:name="P3" style:family="paragraph" style:parent-style-name="Standard">
      <style:text-properties officeooo:paragraph-rsid="0018e798"/>
    </style:style>
    <style:style style:name="P4" style:family="paragraph" style:parent-style-name="Standard">
      <style:text-properties officeooo:rsid="001a3666" officeooo:paragraph-rsid="001a3666"/>
    </style:style>
    <style:style style:name="P5" style:family="paragraph" style:parent-style-name="Standard">
      <style:text-properties fo:font-weight="bold" officeooo:rsid="001a3666" officeooo:paragraph-rsid="001a3666" style:font-weight-asian="bold" style:font-weight-complex="bold"/>
    </style:style>
    <style:style style:name="P6" style:family="paragraph" style:parent-style-name="Standard">
      <style:text-properties fo:font-weight="bold" officeooo:rsid="001d8d30" officeooo:paragraph-rsid="001d8d30" style:font-weight-asian="bold" style:font-weight-complex="bold"/>
    </style:style>
    <style:style style:name="P7" style:family="paragraph" style:parent-style-name="Standard">
      <style:text-properties fo:font-weight="bold" officeooo:rsid="002104d8" officeooo:paragraph-rsid="002104d8" style:font-weight-asian="bold" style:font-weight-complex="bold"/>
    </style:style>
    <style:style style:name="P8" style:family="paragraph" style:parent-style-name="Standard">
      <style:text-properties fo:font-weight="bold" officeooo:rsid="0025b23e" officeooo:paragraph-rsid="0025b23e" style:font-weight-asian="bold" style:font-weight-complex="bold"/>
    </style:style>
    <style:style style:name="P9" style:family="paragraph" style:parent-style-name="Standard">
      <style:text-properties officeooo:rsid="001d8d30" officeooo:paragraph-rsid="001d8d30"/>
    </style:style>
    <style:style style:name="P10" style:family="paragraph" style:parent-style-name="Standard">
      <style:text-properties officeooo:rsid="001d8d30" officeooo:paragraph-rsid="001e67a8"/>
    </style:style>
    <style:style style:name="P11" style:family="paragraph" style:parent-style-name="Standard">
      <style:text-properties officeooo:paragraph-rsid="001d8d30"/>
    </style:style>
    <style:style style:name="P12" style:family="paragraph" style:parent-style-name="Standard">
      <style:text-properties officeooo:rsid="002104d8" officeooo:paragraph-rsid="002104d8"/>
    </style:style>
    <style:style style:name="P13" style:family="paragraph" style:parent-style-name="Standard">
      <style:text-properties officeooo:rsid="0021f306" officeooo:paragraph-rsid="0021f306"/>
    </style:style>
    <style:style style:name="P14" style:family="paragraph" style:parent-style-name="Standard">
      <style:text-properties officeooo:rsid="001e424c" officeooo:paragraph-rsid="001e67a8"/>
    </style:style>
    <style:style style:name="P15" style:family="paragraph" style:parent-style-name="Standard">
      <style:text-properties officeooo:rsid="0025b23e" officeooo:paragraph-rsid="0025b23e"/>
    </style:style>
    <style:style style:name="P16" style:family="paragraph" style:parent-style-name="Standard">
      <style:text-properties officeooo:rsid="00263f74" officeooo:paragraph-rsid="00263f74"/>
    </style:style>
    <style:style style:name="P17" style:family="paragraph" style:parent-style-name="Standard">
      <style:text-properties officeooo:rsid="0026667e" officeooo:paragraph-rsid="0026667e"/>
    </style:style>
    <style:style style:name="P18" style:family="paragraph" style:parent-style-name="Standard">
      <style:text-properties officeooo:rsid="00165e5f" officeooo:paragraph-rsid="00165e5f"/>
    </style:style>
    <style:style style:name="P19" style:family="paragraph" style:parent-style-name="Standard">
      <style:text-properties officeooo:rsid="001361f9" officeooo:paragraph-rsid="0010bd15"/>
    </style:style>
    <style:style style:name="P20" style:family="paragraph" style:parent-style-name="Standard">
      <style:text-properties officeooo:paragraph-rsid="001ba682"/>
    </style:style>
    <style:style style:name="P21" style:family="paragraph" style:parent-style-name="Text_20_body">
      <style:text-properties fo:font-style="italic" officeooo:paragraph-rsid="001e424c" style:font-style-asian="italic" style:font-style-complex="italic"/>
    </style:style>
    <style:style style:name="P22" style:family="paragraph" style:parent-style-name="Text_20_body">
      <style:text-properties officeooo:rsid="002104d8" officeooo:paragraph-rsid="002104d8"/>
    </style:style>
    <style:style style:name="T1" style:family="text">
      <style:text-properties officeooo:rsid="0018e798"/>
    </style:style>
    <style:style style:name="T2" style:family="text">
      <style:text-properties officeooo:rsid="001a3666"/>
    </style:style>
    <style:style style:name="T3" style:family="text">
      <style:text-properties officeooo:rsid="001ba682"/>
    </style:style>
    <style:style style:name="T4" style:family="text">
      <style:text-properties officeooo:rsid="001d8d30"/>
    </style:style>
    <style:style style:name="T5" style:family="text">
      <style:text-properties officeooo:rsid="001e424c"/>
    </style:style>
    <style:style style:name="T6" style:family="text">
      <style:text-properties officeooo:rsid="001e67a8"/>
    </style:style>
    <style:style style:name="T7" style:family="text">
      <style:text-properties fo:font-style="italic" style:font-style-asian="italic" style:font-style-complex="italic"/>
    </style:style>
    <style:style style:name="T8" style:family="text">
      <style:text-properties fo:font-style="italic" officeooo:rsid="001d8d30" style:font-style-asian="italic" style:font-style-complex="italic"/>
    </style:style>
    <style:style style:name="T9" style:family="text">
      <style:text-properties fo:font-style="italic" fo:font-weight="bold"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color="#000000" fo:font-style="italic" style:text-underline-style="none" style:font-style-asian="italic" style:font-style-complex="italic"/>
    </style:style>
    <style:style style:name="T12" style:family="text">
      <style:text-properties officeooo:rsid="001f97b0"/>
    </style:style>
    <style:style style:name="T13" style:family="text">
      <style:text-properties officeooo:rsid="002039cc"/>
    </style:style>
    <style:style style:name="T14" style:family="text">
      <style:text-properties officeooo:rsid="002104d8"/>
    </style:style>
    <style:style style:name="T15" style:family="text">
      <style:text-properties officeooo:rsid="00220fe2"/>
    </style:style>
    <style:style style:name="T16" style:family="text">
      <style:text-properties officeooo:rsid="00235321"/>
    </style:style>
    <style:style style:name="T17" style:family="text">
      <style:text-properties officeooo:rsid="00263f74"/>
    </style:style>
    <style:style style:name="T18" style:family="text">
      <style:text-properties officeooo:rsid="0026ff00"/>
    </style:style>
    <style:style style:name="T19" style:family="text">
      <style:text-properties officeooo:rsid="00274ec3"/>
    </style:style>
    <style:style style:name="T20" style:family="text">
      <style:text-properties officeooo:rsid="00292498"/>
    </style:style>
    <style:style style:name="T21" style:family="text">
      <style:text-properties officeooo:rsid="002a2a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Krisen und Kriege</text:p>
      <text:p text:style-name="P8">der organisierte Wahnsinn, hintergründig betrachtet</text:p>
      <text:p text:style-name="P5"/>
      <text:p text:style-name="P5">Mit dem Teufel den Beelzebub austreiben</text:p>
      <text:p text:style-name="P2">Mit dem Krieg in der Ukraine wurde ein zweijähriger Coronaausnahmezustand weitgehend aufgehoben. Mit den Massnahmen, Beschränkungen, Eingriffen in die Menschenrechte ist man soweit über das Ziel hinausgeschossen, das eine Rückkehr zum gesunden Menschenverstand auch für die politischen Mitläufer und Drahtzieher sehr schwierig wurde, zumal der Unmut aufgrund von Dauerbeschränkungen und Diskriminierung von Ungeimpften auch im einfachen Volk dabei war eine Schwelle der Erträglichkeit zu überschreiten. <text:span text:style-name="T2">Folglich war die Gelegenheit günstig durch ein übergeordnetes Katastrophenszenario, die alte immer fragwürdiger werdende Coronashow zu überspielen, ohne dabei in Rechtfertigungsnöte für die Massnahmen der letzten zwei Jahre zu geraten.</text:span></text:p>
      <text:p text:style-name="P3"/>
      <text:p text:style-name="P5">Wirtschaftskrieg entgegen aller politischen Behauptungen?</text:p>
      <text:p text:style-name="P3"><text:span text:style-name="T1">Plötzlich, und laut amerikanischen Aussagen gar nicht so </text:span><text:span text:style-name="T2">unerwartet</text:span><text:span text:style-name="T1">, sondern von langer Hand vorbereitet, begann ein Einmarsch der russischen </text:span><text:span text:style-name="T2">Armee</text:span><text:span text:style-name="T1"> in die Ukraine. Nachdem schon vorher fleissig </text:span><text:span text:style-name="T2">von russischer Seite an dem ukrainischen Staatsgebild</text:span><text:span text:style-name="T16">e</text:span><text:span text:style-name="T2"> genagt wurde</text:span><text:span text:style-name="T1"> </text:span><text:span text:style-name="T2">(Krim, Donez, Luhansk), scheint man von russischer Seite an einer Landverbindung entlang der Schwarzmeerküste bis nach Transnistrien, Moldawien interessiert zu sein. Übrigens befinden sich in dieser Küstenregion sehr grosse Erdgas und Ölvorkommen womit die Ukraine für einige Jahrzehnte ganz Europa versorgen könnte. </text:span><text:span text:style-name="T16">Trotz der vielen Sanktionen wird bisher noch weiter unreduziert Erdgas und Öl von Russland nach Europa und Amerika geliefert. Ausserhalb von Russland wurden unzählige Konten von russischen Oligarchen eingefroren, Grundbesitz, Yachten etc. beschlagnahmt. Die Kriegsindustrie angeheizt und grosszügig gefüttert, da sie ja in den letzten Coronajahren gegenüber den Profiteuren, Pharma-/Medizin- und IT Branche ins Hintertreffen geraten ist. Jede Krise dient der Umschichtung von Vermögen, einige Firmen, Geschäfte, Besitztümer verlieren gewaltig an Wert, ander gewinnen und die Spekulanten auf hohem Niveau bereichern sich und dehnen ihre Monopolstellung aus, durch Ankäufe billiger, zur Zeit fast wertloser, Segmente.</text:span></text:p>
      <text:p text:style-name="P3"/>
      <text:p text:style-name="P5">Einseitige Geschichtsinterpr<text:span text:style-name="T3">e</text:span>tation als moralischer Anspruch?</text:p>
      <text:p text:style-name="P4">In einer prägnannten ca. 50 mi<text:span text:style-name="T16">n.</text:span> langen Rede von Putin kurz vor dem Ukraineeinmarsch legt er besonders in der ersten Hälfte Wert auf die Begründung, warum die Ukraine historisch immer ein bedeutender Teil des Russischen Reichs ausmachte, insbesondere aufgrund der <text:span text:style-name="T3">Entstehungsgeschichte der Kiewer Rus, was in gewisser Hinsicht die Geburtsstunde des russischen Reichs markiert. Auch die Krim und grosse Teile der heutigen Ukraine seien jahrhundertelang Bestandteile des russischen Zarenreichs gewesen.</text:span></text:p>
      <text:p text:style-name="P20"><text:span text:style-name="T3">Überhaupt versucht man in Russland geradezu krampfhaft eine durchgehende erfolgreiche <text:s/>Entwicklungslinie des russischen Reichs zeichnen zu wollen, wobei die 50 Jahre Sowjetzeit immer mehr in die eigene russische Kritik geraten, so wurde in der Rede Lenin als Hauptverursacher für den Zerfall des russischen Reichs dargestellt und selbst der aufgrund des gewonnen grossen vaterländischen Krieges unantastbare Stalin bekommt seine Fehler der Zustimmung autonomer nationaler Sowjetrepubliken aufs Brot geschmiert. Logisch schlussfolgern</text:span><text:span text:style-name="T20">d</text:span><text:span text:style-name="T3"> hätte Putin nur noch öffentlich sagen müssen, das die 50 Jahre Sowjetzeit ein grosser Fehler gewesen wäre, und d</text:span><text:span text:style-name="T20">er</text:span><text:span text:style-name="T3"> </text:span><text:span text:style-name="T20">Zusammenbruch</text:span><text:span text:style-name="T3"> des heute in Russland immer mehr ver</text:span><text:span text:style-name="T4">ehrten</text:span><text:span text:style-name="T3"> und in Mode gekommenen Zarenreichs im wesentlichen durch die ausländische Einmischung, u.a. auch Deutschlands mit der Einschleusung Lenins nach Petersburg, </text:span><text:span text:style-name="T4">kriegsentscheidend forciert wurde.</text:span></text:p>
      <text:p text:style-name="P9">Nun, wenn man eine historisch bedingte Grenzziehung vorantreiben möchte könnten im Gegenzug <text:span text:style-name="T16">d</text:span>eutsche Politker, welche Rückgrat und Humor besitzen, antworten, okay, dann wird’s für euch Russen aber Zeit das Königsberger Gebiet (Teil vom früheren Ostpreussen) umgehend wieder an <text:s/>Deutschland zurückzugeben, ebenfalls aus jahrhundertelangen geschichtlichen, kulturellen und <text:soft-page-break/>geographischen Gründen. Wenn man da anfangen möchte, nimmt die Frage nationaler Grenzen und historisch beanspruchter Territorien kein Ende.</text:p>
      <text:p text:style-name="P9"/>
      <text:p text:style-name="P6">Nato hin Nato her</text:p>
      <text:p text:style-name="P9">Die Frage der Natoerweiterung ist durchaus ein schwieriges Thema was allerdings auf dem Rücken des ukrainischen Volkes blutig bearbeitet wird.</text:p>
      <text:p text:style-name="P10">D<text:span text:style-name="T5">er</text:span> Wiedervereinigung Deutschlands <text:span text:style-name="T5">wurde von Gorbatschow nur zugestimmt, wenn dies nicht zu einer Natoerweiterung nach Osten führt, somit sollte die Grenze für stationierte Natotruppen die Elbe sein. </text:span></text:p>
      <text:p text:style-name="P10"/>
      <text:p text:style-name="P10"><text:span text:style-name="T6">1997 wurde </text:span><text:span text:style-name="T12">eine Vereinbarung zwischen der Nato und Russland, </text:span><text:span text:style-name="T13">wo die Integrität bestehender Staaten, eine allgemeine Reduzierung des Militärs beiderseitig und die Bekräftigung der Nato keinerlei Atomwaffen, Atomlager oder </text:span><text:span text:style-name="T14">auch dauerhafte Kampftruppen und Basen</text:span><text:span text:style-name="T13"> in den neuen Natoländern aufzubauen, unterzeichnet.</text:span></text:p>
      <text:p text:style-name="P14">Interessanterweise hat Russland unter Putin selbst eine informelle Anfrage an die Nato bezüglich eines Beitritts Russland 2001 angeregt, dazu ist aus einem Artikel der FAZ 2001 <text:span text:style-name="T20">folgendes </text:span>zu entnehmen: </text:p>
      <text:p text:style-name="P10"/>
      <text:p text:style-name="P11"><text:span text:style-name="T8">„</text:span><text:span text:style-name="T7">Eine Aufnahme Russlands in das Bündnis, wie ihn der russische Präsident </text:span><text:a xlink:type="simple" xlink:href="https://www.faz.net/aktuell/politik/thema/wladimir-putin" text:style-name="Internet_20_link" text:visited-style-name="Visited_20_Internet_20_Link"><text:span text:style-name="T11">Wladimir Putin</text:span></text:a><text:span text:style-name="T7"> in die Diskussion gebracht hat, liege in der Logik der Nato-Osterweiterung und seit dem 11. September in der Logik der Nato-Politik insgesamt</text:span><text:span text:style-name="T9"> </text:span><text:span text:style-name="T10">...</text:span></text:p>
      <text:p text:style-name="P21">Wer einen Beitritt dennoch grundsätzlich ablehne, sage indirekt, dass die NATO sich<text:line-break/>doch noch gegen Russland richtet, fügte Czempiel hinzu. …</text:p>
      <text:p text:style-name="P21">Die europapolitische Bedeutung der Allianz als transatlantische Klammer, die Washington Einfluss in Europa sichere, bleibe aber bestehen. Diese Einflussfunktion lasse sich mit einem Nato-Beitritt Russlands<text:line-break/>allerdings nicht vereinbaren. Ein Nato-Beitritt Russlands sei von daher eher unwahrscheinlich, ungeachtet aller Argumente, die dafür sprächen.“ <text:span text:style-name="T6">(https://www.faz.net/aktuell/politik/russland-debatte-nato-beitritt-in-der-logik-130230.html)</text:span></text:p>
      <text:p text:style-name="P22">Nun wird von seitens Russland behauptet, das weitere Vordringen der Nato inclusive eines möglichen Beitritts der Ukraine ist eine grosse Bedrohung für Russland, und dann etwas absurd <text:span text:style-name="T20">weiter</text:span> argumentiert, das die Ukraine gegen Russland Angriffsabsichten habe, welche Russland nun durch den Einmarsch verhindert. Ethnische Probleme werden in Form der Diskriminierung von Russen an den Haaren herbeigezogen um den Einmarsch als notwendigen Beistand für Menschen russischer Abstammung zu deklarieren.</text:p>
      <text:p text:style-name="P7">Informationskrieg</text:p>
      <text:p text:style-name="P12">Hier kommen wir zu einem traurigen Kapitel, eingeübt wurde es schon mit Beginn der Coronageschichte. In Russland wird alle Kritik an dem Ukrainekrieg nicht nur zensiert, sondern auch rechtlich verfolgt und geahndet. Aber auch in den sogenannten demokratischen westlichen Ländern wird wie in der Coronazeit ein Mainstream aufgebaut, der mittlerweile Putin und oft gleichbedeutend damit Russland und die Russen als das Böse schlechthin darstellen, demgegenüber die Ukraine die weisse unschuldige Taube ist. Besonnenheit wäre hier ein Gebot der Stunde. Stattdessen werfen sich gegenseitig die Parteien Faschismus, Fanatismus, Nationalismus etc. vor.</text:p>
      <text:p text:style-name="P13">Das die Ukraine z.B. den Ostteil des Landes wirtschaftlich und in der Infrastruktur völlig ignoriert hat kann ich aufgrund mehrere<text:span text:style-name="T19">r</text:span> Reisen in die Ukraine zwischen 2011 und 2017 bestätigen, somit ist es teilweise nachvollziehbar das sich die Ostgebiete der Ukraine in der Hoffung auf wirtschaftliche Unterstützung in die russischen Hände begeben haben, - diese Hoffnung wurde aber mit Beginn des Einmarsches zerstört. <text:span text:style-name="T19">D</text:span>as die Ukraine wie Russland von Korruption durchsetzt <text:span text:style-name="T19">ist</text:span> hat Putin in obig angeführter Rede <text:span text:style-name="T19">auch für Russland teilweise </text:span>zugegeben <text:span text:style-name="T19">und ist auch allgemein bekannt.</text:span></text:p>
      <text:p text:style-name="P13"><text:soft-page-break/>Das mittlerweile auf beiden Seiten die Zensur Einzug gehalten hat ist leider auch für den Westen nicht abzustreiten. Wie man <text:span text:style-name="T20">zwei</text:span> Jahre lang alle Kritik an den Coronamassnahmen, egal von welcher Seite und auch aus wissenschaftlich ernstzunehmender, als Verschwörungstheorien diffamiert hat und alle diesbezüglichen Äusserungen aus den öffentlichen Medien verbannt und auch im Internet der Zensur unterworfen hat, wiederholt sich jetzt wieder. Es werden youtube Kanäle gesperrt, welche eine kritische Meinung zur Ukrainekrise vertreten und nicht bereit sind dies als einen Krieg zu bezeichnen. <text:span text:style-name="T15">Abgesehen von den durchaus gewalttätigen und grausamen Ereignissen sollte man doch auch in sogenanten demokratischen Ländern mit freier Meinungsäusserung z.B. sagen können, das der zweite Weltkrieg im Vergleich zu dem Ukraineeinmarsch eher das Wort Krieg „verdient“ hat, schon aufgrund der gewaltigen Opferanzahl, als der derzeitige Einmarsch. Genauso muss man über die Verhältnissmässigkeit nachdenken inwieweit das Coronaszenario überhaupt als Pandemie bezeichnet werden kann, bei 8 Milliarden Erdbewohner wovon in 2 Jahren ca. 5 Millionen an oder mit der Coronainfektion gestorben sind. Aber solche Überlegungen werden im demokratischen Westen übergangen, zensiert oder gelöscht </text:span><text:span text:style-name="T20">und </text:span><text:span text:style-name="T15">in Russland </text:span><text:span text:style-name="T20">Kritik am Ukraine Einmarsch</text:span><text:span text:style-name="T15"> noch schärfer unter Strafandrohung unterbunden.</text:span></text:p>
      <text:p text:style-name="P13"/>
      <text:p text:style-name="P8">Mögliche Szenarien</text:p>
      <text:p text:style-name="P15">Als langjähriger Einwohner Lettlands bekomme ich mit, wie gerade im Baltikum die Angst enorm zunimmt, das der Griff Russlands auf ehemalige Sowjetrepubliken möglicherweise auch vor der Nato nicht halt macht. Militärisch und strategisch wäre es ein Leichtes für die russische Armee, den kleinen Landstreifen zwischen Kalingrader Gebiet und Weissrussland zu schliessen und somit das Baltikum von Europa abzutrennen. <text:span text:style-name="T17">Das allerdings Russland diesen Schritt macht ist sehr unwahrscheinlich, da erstmal die ukrainische Frage gelöst werden müsse um die Armee auf diesen Streifen konzentrieren zu können. Zum anderen wäre das ein territorialer </text:span><text:span text:style-name="T18">A</text:span><text:span text:style-name="T17">ngriff auf ein Nato Mitgliedsland, was mit grosser Wahrscheinlichkeit zu massiven Nato Gegenschlägen führen würde.</text:span></text:p>
      <text:p text:style-name="P16">Was die Ukraine betrifft, wenn auch die nächste Zeit Russland nicht wirklich Kiew einnehmen und somit die Regierung zwangsaustauschen kann auf Grund des steigenden erbitterten Widerstandes und der Waffenunterstützung aus dem Westen, könnte Putin als eine in die Ecke gedrängte Ratte ohne wirklichen Ausweg eventuell auf die abstruse Idee kommen Kiew mit einem gezielten atomaren Schlag zu vernichten, ob da allerdings die verantwortlichen Militärs mitziehen ist eher fraglich. <text:span text:style-name="T20">Es könnte auch aufgrund der erheblichen Verluste russischer Oligarchen eine Palastrevolution in Russland stattfinden mit einem dann allerdings sehr ungewissen Ausgang und destabiliseiretn Russland. </text:span>Wahrscheinlich wird eher ein ausartender Langzeitkrieg mit parallel immer ergebnislos verlaufenden Verhandlungen, oder Übereinkünften, die nicht eingehalten werden.</text:p>
      <text:p text:style-name="P17"><text:span text:style-name="T19">Kompromisse </text:span>wäre<text:span text:style-name="T19">n</text:span> beiderseits angesagt und nicht Kriegstreiberei, welche der Westen durch Waffenlieferungen auf eine Patt Situation kommen lässt, welche keine Lösung bringt sondern <text:span text:style-name="T18">langfristiges Leid für die Zivilbevölkerung.</text:span></text:p>
      <text:p text:style-name="P13"/>
      <text:p text:style-name="P18"/>
      <text:p text:style-name="P1"/>
      <text:p text:style-name="P1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icha </meta:initial-creator>
    <meta:creation-date>2022-03-08T00:27:21.706571501</meta:creation-date>
    <dc:date>2022-03-20T23:47:58.118604735</dc:date>
    <dc:creator>micha </dc:creator>
    <meta:editing-duration>PT1H22M58S</meta:editing-duration>
    <meta:editing-cycles>11</meta:editing-cycles>
    <meta:generator>LibreOffice/6.4.7.2$Linux_X86_64 LibreOffice_project/40$Build-2</meta:generator>
    <meta:document-statistic meta:table-count="0" meta:image-count="0" meta:object-count="0" meta:page-count="3" meta:paragraph-count="27" meta:word-count="1443" meta:character-count="10790" meta:non-whitespace-character-count="9370"/>
  </office:meta>
</office:document-meta>
</file>